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value-type" style:repeat-content="false" fo:border-left="0.002cm solid #000000" fo:border-right="none" fo:border-top="0.002cm solid #000000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non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value-type" style:repeat-content="false" fo:border-left="none" fo:border-right="0.002cm solid #000000" fo:border-top="0.002cm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25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border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</style:style>
  </office:automatic-styles>
  <office:body>
    <office:spreadsheet>
      <table:table table:name="Beitragsordnung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11" office:value-type="string">
            <text:p>Beitragsordnung SV Blau- Gelb Stolpen e.V.</text:p>
          </table:table-cell>
          <table:table-cell table:style-name="ce11" table:number-columns-repeated="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Aufnahmegebühren</text:p>
          </table:table-cell>
          <table:table-cell table:style-name="ce3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Für die Neuaufnahme in den SV Blau-Gelb Stolpen e.V. Sind folgende Aufnahmegebühren zu entrichten: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Erwachsener</text:p>
          </table:table-cell>
          <table:table-cell table:number-columns-repeated="4"/>
          <table:table-cell office:value-type="string">
            <text:p>5,00 Euro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Kinder- und jugendliche unter 18 Jahre</text:p>
          </table:table-cell>
          <table:table-cell table:number-columns-repeated="4"/>
          <table:table-cell office:value-type="string">
            <text:p>3,00 Euro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ie anfallenden Gelder stehen den jeweiligen Abteilungen zur Verfügung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Beitragsregelungen</text:p>
          </table:table-cell>
          <table:table-cell table:style-name="ce3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2a</text:p>
          </table:table-cell>
          <table:table-cell table:style-name="ce3" office:value-type="string">
            <text:p>Höhe der Beiträge</text:p>
          </table:table-cell>
          <table:table-cell table:style-name="ce3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ie Höhe der Beiträge ist für die verschiedenen Abteilungen (Sportarten) differenziert und richtet sich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nach anfallenden Aufwendungen, die zum Betreiben der jeweiligen Sportart notwendig sind. 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Er setzt sich aus einem Grundbetrag und einen Abteilungszuschlag zusammen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ür die Festsetzung des Beitrages für das Geschäftsjahr (= Kalenderjahr) sind die persönlichen Daten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m 01.01. des jeweiligen Jahres maßgebend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m Geschäftsjahr neu eintretende Mitglieder zahlen den Beitrag anteilmäßig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ei Vereinsaustritt im Geschäftsjahr erfolgt keine Rückerstattung von Beiträgen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6" office:value-type="string">
            <text:p>Beitragsart</text:p>
          </table:table-cell>
          <table:table-cell table:style-name="ce12"/>
          <table:table-cell table:style-name="ce16" office:value-type="string">
            <text:p>Beitragsgruppe</text:p>
          </table:table-cell>
          <table:table-cell table:style-name="ce16"/>
          <table:table-cell table:style-name="ce21"/>
          <table:table-cell table:style-name="ce12"/>
          <table:table-cell table:style-name="ce26" office:value-type="string">
            <text:p>Beitrag </text:p>
          </table:table-cell>
          <table:table-cell table:style-name="ce29"/>
        </table:table-row>
        <table:table-row table:style-name="ro2">
          <table:table-cell/>
          <table:table-cell table:style-name="ce7"/>
          <table:table-cell table:style-name="ce13"/>
          <table:table-cell table:style-name="ce17" table:number-columns-repeated="2"/>
          <table:table-cell table:style-name="ce22"/>
          <table:table-cell table:style-name="ce13"/>
          <table:table-cell table:style-name="ce27" office:value-type="string">
            <text:p>in Euro</text:p>
          </table:table-cell>
          <table:table-cell table:style-name="ce15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/>
          <table:table-cell table:style-name="ce14"/>
        </table:table-row>
        <table:table-row table:style-name="ro2">
          <table:table-cell/>
          <table:table-cell table:style-name="ce9" office:value-type="string">
            <text:p>Grundbeitrag</text:p>
          </table:table-cell>
          <table:table-cell table:style-name="ce14"/>
          <table:table-cell table:style-name="ce18" office:value-type="string">
            <text:p>Erwachsene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40">
            <text:p>4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Kinder u. Jugendliche bis 18 Jahre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20">
            <text:p>2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Fördermitglieder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40">
            <text:p>40,00</text:p>
          </table:table-cell>
          <table:table-cell table:style-name="ce14"/>
        </table:table-row>
        <table:table-row table:style-name="ro2">
          <table:table-cell/>
          <table:table-cell table:style-name="ce10"/>
          <table:table-cell table:style-name="ce15"/>
          <table:table-cell table:style-name="ce19" table:number-columns-repeated="2"/>
          <table:table-cell table:style-name="ce24"/>
          <table:table-cell table:style-name="ce15"/>
          <table:table-cell table:style-name="ce19"/>
          <table:table-cell table:style-name="ce15"/>
        </table:table-row>
        <table:table-row table:style-name="ro2">
          <table:table-cell/>
          <table:table-cell table:style-name="ce9" office:value-type="string">
            <text:p>Abteilungszuschlag</text:p>
          </table:table-cell>
          <table:table-cell table:style-name="ce14"/>
          <table:table-cell table:style-name="ce18" office:value-type="string">
            <text:p>Fußball mit Spielbetrieb- Erwachsene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50">
            <text:p>5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Fußball mit Spielbetrieb- Kinder- und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40">
            <text:p>4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/>
          <table:table-cell table:style-name="ce18" office:value-type="string">
            <text:p>Jugendliche bis 18 Jahre</text:p>
          </table:table-cell>
          <table:table-cell table:style-name="ce23"/>
          <table:table-cell table:style-name="ce25"/>
          <table:table-cell table:style-name="ce2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Fußball ohne Spielbetrieb- Förderer</text:p>
          </table:table-cell>
          <table:table-cell table:style-name="ce18"/>
          <table:table-cell table:style-name="ce23"/>
          <table:table-cell table:style-name="ce25"/>
          <table:table-cell table:style-name="ce28" office:value-type="float" office:value="30">
            <text:p>3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1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Volleyball mit Spielbetrieb-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70">
            <text:p>7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Volleyball ohne Spielbetrieb-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30">
            <text:p>3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Volleyball Kinder und Jugendliche bis 18 Jahr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30">
            <text:p>3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2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Badminton-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30">
            <text:p>3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2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Turnen im Wettkampfbetrieb –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19">
            <text:p>19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Turnen ohne Wettkampfbetrieb-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13">
            <text:p>13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Turnen Kinder und Jugendliche bis 18 Jahr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28">
            <text:p>28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2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Tanzen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50">
            <text:p>5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28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Kegeln- Erwachsen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0">
            <text:p>0,00</text:p>
          </table:table-cell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Kegeln- Kinder und Jugendliche bis 18 Jahre</text:p>
          </table:table-cell>
          <table:table-cell table:style-name="ce18"/>
          <table:table-cell table:style-name="ce23"/>
          <table:table-cell table:style-name="ce14"/>
          <table:table-cell table:style-name="ce28" office:value-type="float" office:value="5">
            <text:p>5,00</text:p>
          </table:table-cell>
          <table:table-cell table:style-name="ce14"/>
        </table:table-row>
        <table:table-row table:style-name="ro2">
          <table:table-cell/>
          <table:table-cell table:style-name="ce10"/>
          <table:table-cell table:style-name="ce15"/>
          <table:table-cell table:style-name="ce19" table:number-columns-repeated="2"/>
          <table:table-cell table:style-name="ce24"/>
          <table:table-cell table:style-name="ce15"/>
          <table:table-cell table:style-name="ce19"/>
          <table:table-cell table:style-name="ce15"/>
        </table:table-row>
        <table:table-row table:style-name="ro2">
          <table:table-cell/>
          <table:table-cell table:style-name="ce9" office:value-type="string">
            <text:p>Familienbeitrag</text:p>
          </table:table-cell>
          <table:table-cell table:style-name="ce14"/>
          <table:table-cell table:style-name="ce18" office:value-type="string">
            <text:p>Ab 3 in einem Haushalt lebende Mitglieder unseres Vereines kann auf Antrag 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14"/>
        </table:table-row>
        <table:table-row table:style-name="ro2">
          <table:table-cell/>
          <table:table-cell table:style-name="ce8"/>
          <table:table-cell table:style-name="ce14"/>
          <table:table-cell table:style-name="ce18" office:value-type="string">
            <text:p>und mit Nachweis der Beitrag des einzelnen Mitgliedes um jeweils 20%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14"/>
        </table:table-row>
        <table:table-row table:style-name="ro2">
          <table:table-cell/>
          <table:table-cell table:style-name="ce10"/>
          <table:table-cell table:style-name="ce15"/>
          <table:table-cell table:style-name="ce19" office:value-type="string">
            <text:p>reduziert werden.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15"/>
        </table:table-row>
        <table:table-row table:style-name="ro2">
          <table:table-cell table:style-name="ce3" office:value-type="string">
            <text:p>2b</text:p>
          </table:table-cell>
          <table:table-cell table:style-name="ce3" office:value-type="string">
            <text:p>Beitragsfristen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ie Beiträge sind jährlich bis zum 30.03. des laufenden Geschäftsjahres zu entrichten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ie Kassierung erfolgt auf Grundlage des aktuellen Mitgliederlisten des Vereines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r Beitrag wird nach Erteilung der Einzugsermächtigung mit Lastschriftmandat von angegebenen Konto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s Mitgliedes eabgebucht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ies kann viertel-, halb und jährlich erfolgen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ei Beitragsentrichtung durch Überweisung oder Bareinzahlung wird eine Bearbeitungsgebühr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n Höhe von 3,00 Euro erhoben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as gleiche trifft für vom Mitglied verschuldete Fehlversuche im Abbuchungsverfahren (z.B. Wechsel de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eldinstitutes, neue nicht mitgeteilte Kontonummer, Nichtdeckung des Kontos) zu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>
            <text:p>2c</text:p>
          </table:table-cell>
          <table:table-cell table:style-name="ce3" office:value-type="string">
            <text:p>Beitragsverwendung</text:p>
          </table:table-cell>
          <table:table-cell table:style-name="ce3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ie Verwendung des Beitrages obliegt ausnahmslos dem Vorstand des SV Blau- Gelb Stolpen e.V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n Abteilungen werden die Mittel aus Grund- und Abteilungszuschlag zur Verfügung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estellt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ie zur Verfügung stehenden Mittel werden im Sinne der Satzung des Vereins für zentrale Aufgaben 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wie Beiträge an LSB, KSB, Sportfachverbände, Versicherungen, Beschaffung von Sporz</text:p>
          </table:table-cell>
          <table:table-cell table:number-columns-repeated="5"/>
          <table:table-cell office:value-type="string">
            <text:p><text:s/>Sportgeräten,</text:p>
          </table:table-cell>
          <table:table-cell/>
        </table:table-row>
        <table:table-row table:style-name="ro2">
          <table:table-cell/>
          <table:table-cell office:value-type="string">
            <text:p>Nutzung und Erhaltung der Sportstätten (z.B. Hallennutzungsgebühren) sowie für den Sportbetrieb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r einzelnen Abteilungen und Sportgruppen eingesetzt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>
            <text:p>2d</text:p>
          </table:table-cell>
          <table:table-cell table:style-name="ce3" office:value-type="string">
            <text:p>Nachweisführung</text:p>
          </table:table-cell>
          <table:table-cell table:style-name="ce3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Als Nachweis der Mitgliedschaft im Verein gilt der Eintrag in der Mitgliederliste des Vereines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ür die Entrichtung des Beitrages gilt der Kontoauszug des Vereines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ei fehlender Beitragsentrichtung erlischt die Mtgliedschaft und der Versicherungsschutz des Sportlers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ei einem Vereinsaustritt ist die Mitgliedschaft schriftlich gemäß Satzung zu kündigen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string">
            <text:p>Pflichtarbeitsstundenregelung</text:p>
          </table:table-cell>
          <table:table-cell table:style-name="ce3" table:number-columns-repeated="2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Für die Erhaltung der Sportstätten, der Absicherung des Übungs- und Wettkampfbetriebe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owie zur Durchführung von Veranstaltungen leistet jedes Vereinsmitglied ab 18 Jahr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is 55 Jahren unentgeltliche Arbeitsstunden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ie Anzahl der Stunden wird von den jeweiligen Abteilungsleitungen zu Beginn des Geschäftsjahre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estgelegt.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icht geleistete Stunden werden vom Mitglied mit einem von den Abteilungen selbst festgelegten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Wert eingefordert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ie Abgeltungen stehen den Abteilungen zur Verfügiung.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Ausgenommen sind fördernde Mitglieder, Ehrenmitglieder, Trainer, Übungsleiter,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chiedsrichter und Funktionär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 office:value-type="string">
            <text:p>Beschlussfassung</text:p>
          </table:table-cell>
          <table:table-cell table:style-name="ce3"/>
          <table:table-cell table:number-columns-repeated="6"/>
        </table:table-row>
        <table:table-row table:style-name="ro2">
          <table:table-cell table:style-name="ce5"/>
          <table:table-cell table:number-columns-repeated="8"/>
        </table:table-row>
        <table:table-row table:style-name="ro2">
          <table:table-cell/>
          <table:table-cell office:value-type="string">
            <text:p>Diese Beitragsordnung wurde auf der Mitgliederversammlung am 23.03.2018 beschlossen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und ist ab dem 01.01.2019 gültig.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>
            <text:p>Der Vorstand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V Blau- Gelb Stolpen e.V.</text:p>
          </table:table-cell>
          <table:table-cell table:number-columns-repeated="7"/>
        </table:table-row>
        <table:table-row table:style-name="ro2" table:number-rows-repeated="1048469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.01.2019</text:date>, <text:time>18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56S</meta:editing-duration>
    <meta:editing-cycles>4</meta:editing-cycles>
    <meta:generator>OpenOffice/4.1.0$Win32 OpenOffice.org_project/410m18$Build-9764</meta:generator>
    <dc:date>2019-01-28T18:58:02.04</dc:date>
    <dc:creator>Sören Ressel</dc:creator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